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jlmerplein ter hoogte van nummer: 2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RVV, Locatie: Bijlmerplein ter hoogte van nummer: 296 in Amsterdam</text:p>
            <text:p text:style-name="common-al">Looptijd :11-05-2026 t/m 11-05-2026</text:p>
            <text:p text:style-name="common-al">Verzonden naar aanvrager op: 13-04-2026</text:p>
            <text:p text:style-name="common-al">Kenmerk gemeente: Z/26/31144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14466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22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22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22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4466</meta:user-defined>
    <meta:user-defined meta:name="DCTERMS.abstract">RVV,Object,Bijlmerplein 296 1102DH, 20260511, Bijlmerplein ter hoogte van nummer: 296</meta:user-defined>
    <dc:language>nl</dc:language>
    <meta:user-defined meta:name="OVERHEIDop.locatietype/OVERHEIDop.gebiedsmarkering">Punt</meta:user-defined>
    <meta:user-defined meta:name="DC.title">Besluit apv vergunning Verleend - Bijlmerplein ter hoogte van nummer: 296 in Amst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227</meta:user-defined>
    <meta:user-defined meta:name="OVERHEIDop.GmbID/DC.identifier">gmb-2026-179227</meta:user-defined>
    <meta:user-defined meta:name="OVERHEIDop.versieInformatie"/>
  </office:meta>
</office:document-meta>
</file>