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Kostverlorenkade 3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Kostverlorenkade 30-4 1054TR Amsterdam</text:p>
            <text:p text:style-name="common-al">Verzonden naar aanvrager op : 13-04-2026</text:p>
            <text:p text:style-name="common-al">Kenmerk gemeente: Z/26/31145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548</meta:user-defined>
    <meta:user-defined meta:name="DCTERMS.abstract">Verleend: vakantieverhuur vergunning op adres Derde Kostverlorenkade 30-4</meta:user-defined>
    <dc:language>nl</dc:language>
    <meta:user-defined meta:name="OVERHEIDop.locatietype/OVERHEIDop.gebiedsmarkering">Punt</meta:user-defined>
    <meta:user-defined meta:name="DC.title">Besluit vakantieverhuur vergunning Verleend Derde Kostverlorenkade 30-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21</meta:user-defined>
    <meta:user-defined meta:name="OVERHEIDop.GmbID/DC.identifier">gmb-2026-179221</meta:user-defined>
    <meta:user-defined meta:name="OVERHEIDop.versieInformatie"/>
  </office:meta>
</office:document-meta>
</file>