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37a, 5591J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1-2026 een besluit genomen op de aanvraag voor een omgevingsvergunning met zaaknummer <text:span text:style-name="nadrukvet">425164</text:span>.</text:p>
            <text:p text:style-name="common-al">De zaak betreft locatie Somerenseweg 37a 5591JV Heeze en heeft de omschrijving "Maken of veranderen van een uitweg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4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9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5164</meta:user-defined>
    <meta:user-defined meta:name="DCTERMS.abstract">maken of veranderen van een uitweg Somerenseweg 37a 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omerenseweg 37a, 5591JV Heez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21</meta:user-defined>
    <meta:user-defined meta:name="OVERHEIDop.GmbID/DC.identifier">gmb-2026-17921</meta:user-defined>
    <meta:user-defined meta:name="OVERHEIDop.versieInformatie"/>
  </office:meta>
</office:document-meta>
</file>