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51 in Amsterdam</text:p>
            <text:p text:style-name="common-al">Looptijd :21-04-2026 t/m 21-04-2026</text:p>
            <text:p text:style-name="common-al">Verzonden naar aanvrager op: 13-04-2026</text:p>
            <text:p text:style-name="common-al">Kenmerk gemeente: Z/26/3113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8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0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26</meta:user-defined>
    <meta:user-defined meta:name="DCTERMS.abstract">TVM parkeervak,Apollolaan 51 1 1077AE, 20260421, Apollolaan ter hoogte van nummer: 51</meta:user-defined>
    <dc:language>nl</dc:language>
    <meta:user-defined meta:name="OVERHEIDop.locatietype/OVERHEIDop.gebiedsmarkering">Punt</meta:user-defined>
    <meta:user-defined meta:name="DC.title">Besluit apv vergunning Verleend - Apollolaan ter hoogte van nummer: 51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00</meta:user-defined>
    <meta:user-defined meta:name="OVERHEIDop.GmbID/DC.identifier">gmb-2026-179200</meta:user-defined>
    <meta:user-defined meta:name="OVERHEIDop.versieInformatie"/>
  </office:meta>
</office:document-meta>
</file>