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104 in Amsterdam</text:p>
            <text:p text:style-name="common-al">Looptijd :14-04-2026 t/m 14-04-2026</text:p>
            <text:p text:style-name="common-al">Verzonden naar aanvrager op: 13-04-2026</text:p>
            <text:p text:style-name="common-al">Kenmerk gemeente: Z/26/3109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98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859</meta:user-defined>
    <meta:user-defined meta:name="DCTERMS.abstract">*8/04 W8 op aanvullende gegev.*TVM parkeervak,Eerste Helmersstraat 104 B 1054EG, 20260414, Eerste Helmersstraat ter hoogte van nummer: 104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04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83</meta:user-defined>
    <meta:user-defined meta:name="OVERHEIDop.GmbID/DC.identifier">gmb-2026-179183</meta:user-defined>
    <meta:user-defined meta:name="OVERHEIDop.versieInformatie"/>
  </office:meta>
</office:document-meta>
</file>