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Kostverlorenkade ter hoogte van nummer: 158 in AMSTERDAM</text:p>
            <text:p text:style-name="common-al">Looptijd :16-04-2026 t/m 29-05-2026</text:p>
            <text:p text:style-name="common-al">Verzonden naar aanvrager op: 13-04-2026</text:p>
            <text:p text:style-name="common-al">Kenmerk gemeente: Z/26/3113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38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17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824</meta:user-defined>
    <meta:user-defined meta:name="DCTERMS.abstract">Object,Tweede Kostverlorenkade 158 H 1053SH, 16 april t/m 29 mei 2026, Tweede Kostverlorenkade ter hoogte van nummer: 158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158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179</meta:user-defined>
    <meta:user-defined meta:name="OVERHEIDop.GmbID/DC.identifier">gmb-2026-179179</meta:user-defined>
    <meta:user-defined meta:name="OVERHEIDop.versieInformatie"/>
  </office:meta>
</office:document-meta>
</file>