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TrueTribe Zuidas Run ter hoogte van George Gershwinplein 1 in AMSTERDAM</text:p>
            <text:p text:style-name="common-al">Datum van: 12-06-2026</text:p>
            <text:p text:style-name="common-al">Datum t/m: 12-06-2026</text:p>
            <text:p text:style-name="common-al">Tijd van: 17:00</text:p>
            <text:p text:style-name="common-al">Tijd tot: 23:00</text:p>
            <text:p text:style-name="common-al">Bezoekers drukste moment: 3500</text:p>
            <text:p text:style-name="common-al">Activiteiten: Een route van 5 of 10 km hardlopen over het Zuidas gebied en naderhand een netwerkborrel</text:p>
            <text:p text:style-name="common-al">Ontvangen op: 10-02-2026</text:p>
            <text:p text:style-name="common-al">Kenmerk gemeente: Z/26/30834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3494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Aanvraag evenementenvergunning George Gershwinplein 1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78</meta:user-defined>
    <meta:user-defined meta:name="OVERHEIDop.GmbID/DC.identifier">gmb-2026-179178</meta:user-defined>
    <meta:user-defined meta:name="OVERHEIDop.versieInformatie"/>
  </office:meta>
</office:document-meta>
</file>