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oordtkade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Noordtkade ter hoogte van nummer: 38 in Amsterdam</text:p>
            <text:p text:style-name="common-al">Looptijd :20-04-2026 t/m 29-05-2026</text:p>
            <text:p text:style-name="common-al">Verzonden naar aanvrager op: 13-04-2026</text:p>
            <text:p text:style-name="common-al">Kenmerk gemeente: Z/26/31137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37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17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7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765</meta:user-defined>
    <meta:user-defined meta:name="DCTERMS.abstract">Object,Van Noordtkade 38 A 1013BZ, 20 april t/m 29 mei 2026, Van Noordtkade ter hoogte van nummer: 38</meta:user-defined>
    <dc:language>nl</dc:language>
    <meta:user-defined meta:name="OVERHEIDop.locatietype/OVERHEIDop.gebiedsmarkering">Punt</meta:user-defined>
    <meta:user-defined meta:name="DC.title">Besluit apv vergunning Verleend - Van Noordtkade ter hoogte van nummer: 38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170</meta:user-defined>
    <meta:user-defined meta:name="OVERHEIDop.GmbID/DC.identifier">gmb-2026-179170</meta:user-defined>
    <meta:user-defined meta:name="OVERHEIDop.versieInformatie"/>
  </office:meta>
</office:document-meta>
</file>