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r. P.N. Arntzeniusweg 73-2 in Amsterdam en Mr. P.N. Arntzeniusweg 7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2 appartementsrechten op adres Mr. P.N. Arntzeniusweg 73-2 in Amsterdam en Mr. P.N. Arntzeniusweg 73-H in Amsterdam</text:p>
            <text:p text:style-name="common-al">Verzonden naar aanvrager op: 13-04-2026</text:p>
            <text:p text:style-name="common-al">Kenmerk gemeente: Z/25/3061452</text:p>
            <text:p text:style-name="common-al"/>
            <text:p text:style-name="common-al">
            <text:span text:style-name="nadrukvet">Toestemming voor het splitsen van een gebouw met woningen aan Mr. P.N. Arntzeniusweg 73-2 in Amsterdam en Mr. P.N. Arntzeniusweg 73-H in Amsterdam</text:span>
          </text:p>
            <text:p text:style-name="common-al">De gemeente Amsterdam verleende een splitsingsvergunning. De gemeente Amsterdam geeft hiermee toestemming voor het splitsen van een gebouw met woningen aan Mr. P.N. Arntzeniusweg 73-2 in Amsterdam en Mr. P.N. Arntzeniusweg 7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6145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52</meta:user-defined>
    <meta:user-defined meta:name="DCTERMS.abstract">Het splitsen van het gebouw in 2 appartementsrechten op adres Mr. P.N. Arntzeniusweg 73-2 en Mr. P.N. Arntzeniusweg 7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Mr. P.N. Arntzeniusweg 73-2 in Amsterdam en Mr. P.N. Arntzeniusweg 73-H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62</meta:user-defined>
    <meta:user-defined meta:name="OVERHEIDop.GmbID/DC.identifier">gmb-2026-179162</meta:user-defined>
    <meta:user-defined meta:name="OVERHEIDop.versieInformatie"/>
  </office:meta>
</office:document-meta>
</file>