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ingel 135 2023AC Haarlem, 0392-2025-0166262, het herstellen van de fundering, verzonden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91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6262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ingel 135 2023AC Haarlem, 0392-2025-0166262, het herstellen van de fundering, verzonden 13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15</meta:user-defined>
    <meta:user-defined meta:name="OVERHEIDop.GmbID/DC.identifier">gmb-2026-17915</meta:user-defined>
    <meta:user-defined meta:name="OVERHEIDop.versieInformatie"/>
  </office:meta>
</office:document-meta>
</file>