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gtevonklaan 6, 1985 AA Driehuis NH, Koningsdag Driehuis 2026 op 27 april 2026 van 10:00 to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Aagtevonklaan 6, 1985 AA Driehuis NH, Koningsdag Driehuis 2026 op 27 april 2026 van 10:00 tot 22: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Driehuis NH</text:span>
          </text:p>
            <text:p text:style-name="common-al"/>
            <text:p text:style-name="common-al">Aagtevonklaan 6, 1985 AA Driehuis NH, Koningsdag Driehuis 2026 op 27 april 2026 van 10:00 tot 22:00 uur (14-04-2026) 04533955208</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55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1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55208</meta:user-defined>
    <meta:user-defined meta:name="DCTERMS.abstract">---</meta:user-defined>
    <dc:language>nl</dc:language>
    <meta:user-defined meta:name="OVERHEIDop.locatietype/OVERHEIDop.gebiedsmarkering">Punt</meta:user-defined>
    <meta:user-defined meta:name="DC.title">Verleende evenementenvergunning Aagtevonklaan 6, 1985 AA Driehuis NH, Koningsdag Driehuis 2026 op 27 april 2026 van 10:00 tot 22:00 uur</meta:user-defined>
    <meta:user-defined meta:name="DCTERMS.W3CDTF/DCTERMS.available">2026-04-16</meta:user-defined>
    <meta:user-defined meta:name="DCTERMS.W3CDTF/OVERHEIDop.jaargang">2026</meta:user-defined>
    <meta:user-defined meta:name="OVERHEIDop.publicationIssue">179149</meta:user-defined>
    <meta:user-defined meta:name="OVERHEIDop.GmbID/DC.identifier">gmb-2026-179149</meta:user-defined>
    <meta:user-defined meta:name="OVERHEIDop.versieInformatie"/>
  </office:meta>
</office:document-meta>
</file>