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4-2026 hebben wij een verklaring van geen bezwaar afgegeven voor het houden van een evenement (Ronde van Overijssel op 2 mei 2026) op het adres Bergweg 7475AD Markelo en diverse wegen. Deze vergunning staat ingeschreven onder zaaknummer 00001084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91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84657</meta:user-defined>
    <meta:user-defined meta:name="DCTERMS.abstract">het houden van een evenement (Ronde van Overijssel op 2 mei 2026)</meta:user-defined>
    <dc:language>nl</dc:language>
    <meta:user-defined meta:name="OVERHEIDop.locatietype/OVERHEIDop.gebiedsmarkering">Punt</meta:user-defined>
    <meta:user-defined meta:name="OVERHEIDop.locatietype/OVERHEIDop.gebiedsmarkering">Punt</meta:user-defined>
    <meta:user-defined meta:name="DC.title">Op 13-04-2026 hebben wij een verklaring van geen bezwaar afgegeven voor het houden van een evenement (Ronde van Overijssel op 2 mei 2026) op het adres Bergweg 7475AD Markelo en diverse wegen. Deze vergunning staat ingeschreven onder zaaknummer 00001084657.</meta:user-defined>
    <meta:user-defined meta:name="DCTERMS.W3CDTF/DCTERMS.available">2026-04-15</meta:user-defined>
    <meta:user-defined meta:name="DCTERMS.W3CDTF/OVERHEIDop.jaargang">2026</meta:user-defined>
    <meta:user-defined meta:name="OVERHEIDop.publicationIssue">179148</meta:user-defined>
    <meta:user-defined meta:name="OVERHEIDop.GmbID/DC.identifier">gmb-2026-179148</meta:user-defined>
    <meta:user-defined meta:name="OVERHEIDop.versieInformatie"/>
  </office:meta>
</office:document-meta>
</file>