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uren van opslagruimtes, aan Hoeksehofstraat 9, 6515A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huren van opslagruimtes aan Hoeksehofstraat 9, 6515AV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De aanvraag ziet op het verzoek af te kunnen wijken van de regels zoals gesteld in het Omgevingsplan gemeente Nijmegen en het tijdelijk deel hiervan. De aanvraag is geregistreerd onder kenmerk Z2026-0000157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maart 2026. De gemeente neemt daarover waarschijnlijk 15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14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4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4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71</meta:user-defined>
    <meta:user-defined meta:name="DCTERMS.abstract">Betreft: Aanvraag op locatie Hoeksehofstraat 9, 6515AV Nijmegen</meta:user-defined>
    <dc:language>nl</dc:language>
    <meta:user-defined meta:name="OVERHEIDop.locatietype/OVERHEIDop.gebiedsmarkering">Vlak</meta:user-defined>
    <meta:user-defined meta:name="DC.title">Aanvraag omgevingsvergunning voor het verhuren van opslagruimtes, aan Hoeksehofstraat 9, 6515AV Nijmegen</meta:user-defined>
    <meta:user-defined meta:name="OVERHEIDop.datumEindeReactietermijn">2026-05-15</meta:user-defined>
    <meta:user-defined meta:name="OVERHEIDop.terinzageleggingBG">https://jeleefomgeving.nl/inzien/001479179/d900e10c-2799-4763-adfc-cd76c59aa782</meta:user-defined>
    <meta:user-defined meta:name="DCTERMS.W3CDTF/DCTERMS.available">2026-04-15</meta:user-defined>
    <meta:user-defined meta:name="DCTERMS.W3CDTF/OVERHEIDop.jaargang">2026</meta:user-defined>
    <meta:user-defined meta:name="OVERHEIDop.publicationIssue">179147</meta:user-defined>
    <meta:user-defined meta:name="OVERHEIDop.GmbID/DC.identifier">gmb-2026-179147</meta:user-defined>
    <meta:user-defined meta:name="OVERHEIDop.versieInformatie"/>
  </office:meta>
</office:document-meta>
</file>