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5-2026 Gereserveerde gehandicaptenparkeerplaats Wethouder van de Schansstraat voor 2 te Well </text:p>
            <text:p text:style-name="tussenkopcur">Datum besluit: 13 april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Wethouder van de Schansstraat voor 2 te Wel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15-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914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4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Wethouder van de Schansstraat voor 2 te We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5-2026</meta:user-defined>
    <meta:user-defined meta:name="DCTERMS.abstract">Het inrichten van een parkeervak als een gehandicaptenparkeerplaats op kenteken. Hier mag alleen door de houder van het betreffende voertuig geparkeerd worden voor zolang deze een geldige gehandicaptenkaart heeft.</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4-15</meta:user-defined>
    <meta:user-defined meta:name="OVERHEIDop.externeBijlage">VKB15-2026 situatieschets|exb-2026-13470</meta:user-defined>
    <meta:user-defined meta:name="OVERHEIDop.externeBijlage">Politie advies|exb-2026-13471</meta:user-defined>
    <meta:user-defined meta:name="DCTERMS.W3CDTF/OVERHEIDop.jaargang">2026</meta:user-defined>
    <meta:user-defined meta:name="OVERHEIDop.publicationIssue">179144</meta:user-defined>
    <meta:user-defined meta:name="OVERHEIDop.GmbID/DC.identifier">gmb-2026-179144</meta:user-defined>
    <meta:user-defined meta:name="OVERHEIDop.versieInformatie"/>
  </office:meta>
</office:document-meta>
</file>