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bestemmingsplan, Heimolen 79 te Bergen op Zoom</text:p>
      <text:section text:name="regeling_id1-3-2" text:style-name="regeling">
        <text:section text:name="aanhef_id1-3-2-1" text:style-name="aanhef">
          <text:section text:name="preambule_id1-3-2-1-1" text:style-name="preambule">
            <text:p text:style-name="al">Het college van burgemeester en wethouders van Bergen op Zoom maakt bekend dat het bestemmingsplan <text:span text:style-name="nadrukvet">‘Heimolen 79, Bergen op Zoom’</text:span> is vastgesteld.</text:p>
            <text:p text:style-name="al"/>
            <text:p text:style-name="al">
            <text:span text:style-name="nadrukvet">Ter inzage</text:span>
          </text:p>
            <text:p text:style-name="al">Het bestemmingsplan ligt vanaf donderdag 16 april 2026 tot en met donderdag 28 mei 2026 (zes weken) ter inzage.</text:p>
            <text:p text:style-name="al"/>
            <text:p text:style-name="al">Je kunt de stukken op verschillende manieren bekijken:</text:p>
            <text:list text:style-name="id1-3-2-1-1-7">
              <text:list-item text:style-override="id1-3-2-1-1-7-1">
                <text:number>1.</text:number>
                <text:p text:style-name="al">
                <text:span text:style-name="nadrukvet">Online</text:span> via www.overheid.nl</text:p>
              </text:list-item>
              <text:list-item text:style-override="id1-3-2-1-1-7-2">
                <text:number>2.</text:number>
                <text:p text:style-name="al">
                <text:span text:style-name="nadrukvet">Online</text:span> via https://omgevingswet.overheid.nl/regels-op-de-kaart (zoek op identificatienummer: <text:span text:style-name="nadrukvet">NL.IMRO.0748.BP0268-0301</text:span>)</text:p>
              </text:list-item>
              <text:list-item text:style-override="id1-3-2-1-1-7-3">
                <text:number>3.</text:number>
                <text:p text:style-name="al">
                <text:span text:style-name="nadrukvet">Op papier</text:span> bij het stadskantoor, Jacob Obrechtlaan 4 in Bergen op Zoom</text:p>
                <text:p text:style-name="al"/>
              </text:list-item>
            </text:list>
            <text:p text:style-name="al">
            <text:span text:style-name="nadrukvet">Beroep instellen</text:span>
          </text:p>
            <text:p text:style-name="al">Ben je het niet eens met het besluit? Dan kun je beroep instellen.</text:p>
            <text:p text:style-name="al">Je kunt beroep instellen als:</text:p>
            <text:list text:style-name="id1-3-2-1-1-11">
              <text:list-item text:style-override="id1-3-2-1-1-11-1">
                <text:number>1.</text:number>
                <text:p text:style-name="al">je eerder een zienswijze hebt ingediend, of</text:p>
              </text:list-item>
              <text:list-item text:style-override="id1-3-2-1-1-11-2">
                <text:number>2.</text:number>
                <text:p text:style-name="al">je kunt laten zien dat je dit redelijkerwijs niet kon doen.</text:p>
              </text:list-item>
            </text:list>
            <text:p text:style-name="al">Je moet het beroep binnen zes weken indienen, dus uiterlijk op 28 mei 2026.</text:p>
            <text:p text:style-name="al">Je stuurt je beroep naar: Afdeling bestuursrechtspraak van de Raad van State Postbus 20019 2500 EA ’s‑Gravenhage</text:p>
            <text:p text:style-name="al">Als je beroep hebt ingesteld, kun je ook een verzoek om een voorlopige voorziening aanvragen. Daarmee vraag je om het besluit tijdelijk tegen te houden, totdat de Raad van State een uitspraak heeft gedaan.</text:p>
            <text:p text:style-name="al"/>
            <text:p text:style-name="al">
            <text:span text:style-name="nadrukvet">Wat betekent dit voor jou?</text:span>
          </text:p>
            <text:list text:style-name="id1-3-2-1-1-17">
              <text:list-item text:style-override="id1-3-2-1-1-17-1">
                <text:number>1.</text:number>
                <text:p text:style-name="al">Het bestemmingsplan is vastgesteld en je kunt het nu bekijken.</text:p>
              </text:list-item>
              <text:list-item text:style-override="id1-3-2-1-1-17-2">
                <text:number>2.</text:number>
                <text:p text:style-name="al">Je kunt controleren wat er voor jou of je omgeving verandert.</text:p>
              </text:list-item>
              <text:list-item text:style-override="id1-3-2-1-1-17-3">
                <text:number>3.</text:number>
                <text:p text:style-name="al">Ben je het niet eens met het besluit? Dan kun je nog beroep instellen.</text:p>
              </text:list-item>
              <text:list-item text:style-override="id1-3-2-1-1-17-4">
                <text:number>4.</text:number>
                <text:p text:style-name="al">Dit moet je doen <text:span text:style-name="nadrukvet">vóór 28 mei 2026</text:span>.</text:p>
                <text:p text:style-name="al"/>
              </text:list-item>
            </text:list>
            <text:p text:style-name="al">Meer informatie over de procedure vind je op www.overheid.nl.</text:p>
            <text:p text:style-name="al"> </text:p>
            <text:p text:style-name="al"> </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914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4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4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Bergen op Zoom</meta:user-defined>
    <meta:user-defined meta:name="OVERHEID.Informatietype/DC.type">officiële publicatie</meta:user-defined>
    <meta:user-defined meta:name="OVERHEIDop.Rubriek/DC.type">overige overheidsinformatie</meta:user-defined>
    <meta:user-defined meta:name="OVERHEID.Gemeente/OVERHEID.authority">Bergen op Zoom</meta:user-defined>
    <meta:user-defined meta:name="OVERHEID.Gemeente/DCTERMS.publisher">Bergen op Zoom</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Vaststelling bestemmingsplan, Heimolen 79 te Bergen op Zoom</meta:user-defined>
    <meta:user-defined meta:name="DCTERMS.W3CDTF/DCTERMS.available">2026-04-15</meta:user-defined>
    <meta:user-defined meta:name="DCTERMS.W3CDTF/OVERHEIDop.jaargang">2026</meta:user-defined>
    <meta:user-defined meta:name="OVERHEIDop.publicationIssue">179143</meta:user-defined>
    <meta:user-defined meta:name="OVERHEIDop.GmbID/DC.identifier">gmb-2026-179143</meta:user-defined>
    <meta:user-defined meta:name="OVERHEIDop.versieInformatie"/>
  </office:meta>
</office:document-meta>
</file>