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etje Wolfflaan 12 3768XW Soest, kappen van twee wilgen en twee coniferen </text:p>
      <text:section text:name="zakelijke-mededeling_id1-3-2" text:style-name="zakelijke-mededeling">
        <text:section text:name="zakelijke-mededeling-tekst_id1-3-2-1" text:style-name="zakelijke-mededeling-tekst">
          <text:section text:name="tekst_id1-3-2-1-1" text:style-name="tekst">
            <text:p text:style-name="common-al">De gemeente heeft op 09-04-2026 een besluit genomen op de aanvraag met zaaknummer 1376835 voor een omgevingsvergunning voor het kappen van twee wilgen en twee coniferen  op locatie Betje Wolfflaan 12 3768XW Soest. 
De vergunning is toegekend en is aan de aanvrager verzonden op 09-04-2026.</text:p>
            <text:p text:style-name="common-al">De aanvraag heeft betrekking op de volgende activiteit(en):</text:p>
            <text:list text:style-name="id1-3-2-1-1-3">
              <text:list-item text:style-override="id1-3-2-1-1-3-1">
                <text:number>-</text:number>
                <text:p text:style-name="al"/>
                <text:p text:style-name="al">Boom kappen of houtopstand velle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9142</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142</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142</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76835</meta:user-defined>
    <meta:user-defined meta:name="DCTERMS.abstract">kappen van twee wilgen en twee conifer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Betje Wolfflaan 12 3768XW Soest, kappen van twee wilgen en twee coniferen</meta:user-defined>
    <meta:user-defined meta:name="DCTERMS.W3CDTF/DCTERMS.available">2026-04-15</meta:user-defined>
    <meta:user-defined meta:name="DCTERMS.W3CDTF/OVERHEIDop.jaargang">2026</meta:user-defined>
    <meta:user-defined meta:name="OVERHEIDop.publicationIssue">179142</meta:user-defined>
    <meta:user-defined meta:name="OVERHEIDop.GmbID/DC.identifier">gmb-2026-179142</meta:user-defined>
    <meta:user-defined meta:name="OVERHEIDop.versieInformatie"/>
  </office:meta>
</office:document-meta>
</file>