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26 januari 2026 de volgende melding op grond van het Bal/Omgevingsplan te hebben ontvangen:</text:p>
            <text:p text:style-name="common-al">Dr. A.F. Philipsweg 19 Assen. </text:p>
            <text:p text:style-name="common-al">De melding heeft betrekking op de volgende milieubelastende activiteiten:</text:p>
            <text:p text:style-name="common-al">Het onderhouden en repareren van verbrandingsmotoren, gemotoriseerde voertuigen, vliegtuigen, vaartuigen of werktuig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91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90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5</meta:user-defined>
    <meta:user-defined meta:name="DCTERMS.W3CDTF/OVERHEIDop.jaargang">2026</meta:user-defined>
    <meta:user-defined meta:name="OVERHEIDop.publicationIssue">179135</meta:user-defined>
    <meta:user-defined meta:name="OVERHEIDop.GmbID/DC.identifier">gmb-2026-179135</meta:user-defined>
    <meta:user-defined meta:name="OVERHEIDop.versieInformatie"/>
  </office:meta>
</office:document-meta>
</file>