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Grietsestraat 26, 6901GT Zevenaar het gebruiken van gemeentegrond op 11 en 1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974 voor het plaatsen van een hoogwerker op 11 en 12 mei 2026 nabij Grietsestraat 26, 6901GT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1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74</meta:user-defined>
    <dc:language>nl</dc:language>
    <meta:user-defined meta:name="OVERHEIDop.locatietype/OVERHEIDop.gebiedsmarkering">Punt</meta:user-defined>
    <meta:user-defined meta:name="DC.title">Kennisgeving besluit op aanvraag vergunning nabij Grietsestraat 26, 6901GT Zevenaar het gebruiken van gemeentegrond op 11 en 12 me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133</meta:user-defined>
    <meta:user-defined meta:name="OVERHEIDop.GmbID/DC.identifier">gmb-2026-179133</meta:user-defined>
    <meta:user-defined meta:name="OVERHEIDop.versieInformatie"/>
  </office:meta>
</office:document-meta>
</file>