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Provincialeweg ter hoogte van de begraafplaats op Berkhouterweg 2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an de Provincialeweg ter hoogte van de begraafplaats op Berkhouterweg 26, </text:span>plaatsen van lichtmastreclame aan lantaarnpaal</text:p>
            <text:p text:style-name="common-al">
            <text:span text:style-name="nadrukcur">Verzonden 13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130</meta:user-defined>
    <dc:language>nl</dc:language>
    <meta:user-defined meta:name="OVERHEIDop.locatietype/OVERHEIDop.gebiedsmarkering">Punt</meta:user-defined>
    <meta:user-defined meta:name="DC.title">Aan de Provincialeweg ter hoogte van de begraafplaats op Berkhouterweg 26 VERLEENDE OMGEVINGSVERGUNNING reguliere procedur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13</meta:user-defined>
    <meta:user-defined meta:name="OVERHEIDop.GmbID/DC.identifier">gmb-2026-17913</meta:user-defined>
    <meta:user-defined meta:name="OVERHEIDop.versieInformatie"/>
  </office:meta>
</office:document-meta>
</file>