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bomenloods met kantoor op de locatie Hoge Dijkseweg 3 te Kesteren zaaknummer ODR260289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de bouw van een bomenloods met kantoor aan de Hoge Dijkseweg 3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5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1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bomenloods met kantoor op de locatie Hoge Dijkseweg 3 te Kesteren zaaknummer ODR2602894</meta:user-defined>
    <meta:user-defined meta:name="DCTERMS.W3CDTF/DCTERMS.available">2026-04-15</meta:user-defined>
    <meta:user-defined meta:name="DCTERMS.W3CDTF/OVERHEIDop.jaargang">2026</meta:user-defined>
    <meta:user-defined meta:name="OVERHEIDop.publicationIssue">179121</meta:user-defined>
    <meta:user-defined meta:name="OVERHEIDop.GmbID/DC.identifier">gmb-2026-179121</meta:user-defined>
    <meta:user-defined meta:name="OVERHEIDop.versieInformatie"/>
  </office:meta>
</office:document-meta>
</file>