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 bouw van een woning met bijgebouw op de locatie Waalbandijk 130 te Dodewaard zaaknummer ODR2603011</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de bouw van een woning met bijgebouw aan de Waalbandijk 130 te Dodewaard.</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 maart 2026. De gemeente neemt daarover waarschijnlijk 27 april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7912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2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2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de bouw van een woning met bijgebouw op de locatie Waalbandijk 130 te Dodewaard zaaknummer ODR2603011</meta:user-defined>
    <meta:user-defined meta:name="DCTERMS.W3CDTF/DCTERMS.available">2026-04-15</meta:user-defined>
    <meta:user-defined meta:name="DCTERMS.W3CDTF/OVERHEIDop.jaargang">2026</meta:user-defined>
    <meta:user-defined meta:name="OVERHEIDop.publicationIssue">179120</meta:user-defined>
    <meta:user-defined meta:name="OVERHEIDop.GmbID/DC.identifier">gmb-2026-179120</meta:user-defined>
    <meta:user-defined meta:name="OVERHEIDop.versieInformatie"/>
  </office:meta>
</office:document-meta>
</file>