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de bestaande garage t.b.v. een mantelzorgwoning op de locatie Burgwal 10 te Zaltbommel zaaknummer ODR260504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bouwen van de bestaande garage t.b.v. een mantelzorgwoning aan de Burgwal 10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april 2026. De gemeente neemt daarover waarschijnlijk 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1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van de bestaande garage t.b.v. een mantelzorgwoning op de locatie Burgwal 10 te Zaltbommel zaaknummer ODR2605049</meta:user-defined>
    <meta:user-defined meta:name="DCTERMS.W3CDTF/DCTERMS.available">2026-04-15</meta:user-defined>
    <meta:user-defined meta:name="DCTERMS.W3CDTF/OVERHEIDop.jaargang">2026</meta:user-defined>
    <meta:user-defined meta:name="OVERHEIDop.publicationIssue">179115</meta:user-defined>
    <meta:user-defined meta:name="OVERHEIDop.GmbID/DC.identifier">gmb-2026-179115</meta:user-defined>
    <meta:user-defined meta:name="OVERHEIDop.versieInformatie"/>
  </office:meta>
</office:document-meta>
</file>