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uitbreiden van bedrijfsgebouwen op de locatie van Heemstraweg 32 a te Beneden-Leeuwen zaaknummer ODR2605043</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uitbreiden van bedrijfsgebouwen aan de van Heemstraweg 32 a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7 april 2026. De gemeente neemt daarover waarschijnlijk 2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7911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11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uitbreiden van bedrijfsgebouwen op de locatie van Heemstraweg 32 a te Beneden-Leeuwen zaaknummer ODR2605043</meta:user-defined>
    <meta:user-defined meta:name="DCTERMS.W3CDTF/DCTERMS.available">2026-04-15</meta:user-defined>
    <meta:user-defined meta:name="DCTERMS.W3CDTF/OVERHEIDop.jaargang">2026</meta:user-defined>
    <meta:user-defined meta:name="OVERHEIDop.publicationIssue">179114</meta:user-defined>
    <meta:user-defined meta:name="OVERHEIDop.GmbID/DC.identifier">gmb-2026-179114</meta:user-defined>
    <meta:user-defined meta:name="OVERHEIDop.versieInformatie"/>
  </office:meta>
</office:document-meta>
</file>