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omzetten van een gedoogvergunning van een kringloopwinkel in een definitieve vergunning op de locatie De Korterak 18 te Brakel zaaknummer ODR260505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omzetten van een gedoogvergunning van een kringloopwinkel in een definitieve vergunning aan de De Korterak 18 te Brak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april 2026. De gemeente neemt daarover waarschijnlijk 2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911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1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1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omzetten van een gedoogvergunning van een kringloopwinkel in een definitieve vergunning op de locatie De Korterak 18 te Brakel zaaknummer ODR2605057</meta:user-defined>
    <meta:user-defined meta:name="DCTERMS.W3CDTF/DCTERMS.available">2026-04-15</meta:user-defined>
    <meta:user-defined meta:name="DCTERMS.W3CDTF/OVERHEIDop.jaargang">2026</meta:user-defined>
    <meta:user-defined meta:name="OVERHEIDop.publicationIssue">179112</meta:user-defined>
    <meta:user-defined meta:name="OVERHEIDop.GmbID/DC.identifier">gmb-2026-179112</meta:user-defined>
    <meta:user-defined meta:name="OVERHEIDop.versieInformatie"/>
  </office:meta>
</office:document-meta>
</file>