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bouwen van een woning met stallen en bijgebouw op de locatie Heiligenweg 23 te Ammerzoden zaaknummer ODR2605111</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bouwen van een woning met stallen en bijgebouw aan de Heiligenweg 23 te Ammerzo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8 april 2026. De gemeente neemt daarover waarschijnlijk 3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910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0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0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bouwen van een woning met stallen en bijgebouw op de locatie Heiligenweg 23 te Ammerzoden zaaknummer ODR2605111</meta:user-defined>
    <meta:user-defined meta:name="DCTERMS.W3CDTF/DCTERMS.available">2026-04-15</meta:user-defined>
    <meta:user-defined meta:name="DCTERMS.W3CDTF/OVERHEIDop.jaargang">2026</meta:user-defined>
    <meta:user-defined meta:name="OVERHEIDop.publicationIssue">179109</meta:user-defined>
    <meta:user-defined meta:name="OVERHEIDop.GmbID/DC.identifier">gmb-2026-179109</meta:user-defined>
    <meta:user-defined meta:name="OVERHEIDop.versieInformatie"/>
  </office:meta>
</office:document-meta>
</file>