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vrijstaande woning op de locatie Fie Sijbrantstraat 0 te Culemborg zaaknummer ODR260530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bouwen van een vrijstaande woning aan de Fie Sijbrantstraat 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april 2026. De gemeente neemt daarover waarschijnlijk 5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7910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0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0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bouwen van een vrijstaande woning op de locatie Fie Sijbrantstraat 0 te Culemborg zaaknummer ODR2605300</meta:user-defined>
    <meta:user-defined meta:name="DCTERMS.W3CDTF/DCTERMS.available">2026-04-15</meta:user-defined>
    <meta:user-defined meta:name="DCTERMS.W3CDTF/OVERHEIDop.jaargang">2026</meta:user-defined>
    <meta:user-defined meta:name="OVERHEIDop.publicationIssue">179108</meta:user-defined>
    <meta:user-defined meta:name="OVERHEIDop.GmbID/DC.identifier">gmb-2026-179108</meta:user-defined>
    <meta:user-defined meta:name="OVERHEIDop.versieInformatie"/>
  </office:meta>
</office:document-meta>
</file>