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39 bedrijfsunits op de locatie Toepadweg 1 te Zaltbommel zaaknummer ODR260540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39 bedrijfsunits aan de Toepadweg 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april 2026. De gemeente neemt daarover waarschijnlijk 8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1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39 bedrijfsunits op de locatie Toepadweg 1 te Zaltbommel zaaknummer ODR2605404</meta:user-defined>
    <meta:user-defined meta:name="DCTERMS.W3CDTF/DCTERMS.available">2026-04-15</meta:user-defined>
    <meta:user-defined meta:name="DCTERMS.W3CDTF/OVERHEIDop.jaargang">2026</meta:user-defined>
    <meta:user-defined meta:name="OVERHEIDop.publicationIssue">179106</meta:user-defined>
    <meta:user-defined meta:name="OVERHEIDop.GmbID/DC.identifier">gmb-2026-179106</meta:user-defined>
    <meta:user-defined meta:name="OVERHEIDop.versieInformatie"/>
  </office:meta>
</office:document-meta>
</file>