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accu's op de locatie Dwarsweg 9 te Zaltbommel zaaknummer ODR260537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accu's aan de Dwarsweg 9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april 2026. De gemeente neemt daarover waarschijnlijk 8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910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0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0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accu's op de locatie Dwarsweg 9 te Zaltbommel zaaknummer ODR2605379</meta:user-defined>
    <meta:user-defined meta:name="DCTERMS.W3CDTF/DCTERMS.available">2026-04-15</meta:user-defined>
    <meta:user-defined meta:name="DCTERMS.W3CDTF/OVERHEIDop.jaargang">2026</meta:user-defined>
    <meta:user-defined meta:name="OVERHEIDop.publicationIssue">179105</meta:user-defined>
    <meta:user-defined meta:name="OVERHEIDop.GmbID/DC.identifier">gmb-2026-179105</meta:user-defined>
    <meta:user-defined meta:name="OVERHEIDop.versieInformatie"/>
  </office:meta>
</office:document-meta>
</file>