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 111, Driebergen-Rijsenburg, Evenementenvergunning kerstmarkt op 11 december 2026 (RX2026-00000331, 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 111, Driebergen-Rijsenburg, Evenementenvergunning kerstmarkt op 11 december 2026 (RX2026-00000331, 9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331</meta:user-defined>
    <meta:user-defined meta:name="DCTERMS.abstract">Traaij 1 - 111, Driebergen-Rijsenburg, Evenementenvergunning kerstmarkt op 11 december 2026 (RX2026-00000331, 9 april 2026)</meta:user-defined>
    <dc:language>nl</dc:language>
    <meta:user-defined meta:name="OVERHEIDop.locatietype/OVERHEIDop.gebiedsmarkering">Lijn</meta:user-defined>
    <meta:user-defined meta:name="DC.title">Gemeente Utrechtse Heuvelrug, verleende vergunning APV/Bijzondere wetten - Traaij 1 - 111, Driebergen-Rijsenburg, Evenementenvergunning kerstmarkt op 11 december 2026 (RX2026-00000331, 9 april 2026)</meta:user-defined>
    <meta:user-defined meta:name="DCTERMS.W3CDTF/DCTERMS.available">2026-04-15</meta:user-defined>
    <meta:user-defined meta:name="DCTERMS.W3CDTF/OVERHEIDop.jaargang">2026</meta:user-defined>
    <meta:user-defined meta:name="OVERHEIDop.publicationIssue">179101</meta:user-defined>
    <meta:user-defined meta:name="OVERHEIDop.GmbID/DC.identifier">gmb-2026-179101</meta:user-defined>
    <meta:user-defined meta:name="OVERHEIDop.versieInformatie"/>
  </office:meta>
</office:document-meta>
</file>