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RNGRZ 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Ringersplein 7, 1823 JA Alkmaar<text:span text:style-name="nadrukvet">; </text:span>Incidentele festiviteit RNGRZ  7 maart 2026 van 20:00 uur tot 00:30 uur</text:p>
            <text:p text:style-name="common-al">
            
          </text:p>
            <text:p text:style-name="common-al">Datum ontvangst: 09-01-2026</text:p>
            <text:p text:style-name="last-al">Zaaknummer: 00001346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6215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RNGRZ , Ringersplein 7, 1823 JA Alkmaa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10</meta:user-defined>
    <meta:user-defined meta:name="OVERHEIDop.GmbID/DC.identifier">gmb-2026-17910</meta:user-defined>
    <meta:user-defined meta:name="OVERHEIDop.versieInformatie"/>
  </office:meta>
</office:document-meta>
</file>