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Aanvraag evenementenvergunning NK Jachtpaarden op 18 april 2026 van 08:00 uur tot 18:00 uur (RX2026-00000154,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Aanvraag evenementenvergunning NK Jachtpaarden op 18 april 2026 van 08:00 uur tot 18:00 uur (RX2026-00000154, 10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0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154</meta:user-defined>
    <meta:user-defined meta:name="DCTERMS.abstract">Landgoed Maarsbergen, Maarnse Grindweg 30, 3953LW Maarsbergen, Aanvraag evenementenvergunning NK Jachtpaarden op 18 april 2026 van 08:00 uur tot 18:00 uur (RX2026-00000154, 10 april 2026)</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Aanvraag evenementenvergunning NK Jachtpaarden op 18 april 2026 van 08:00 uur tot 18:00 uur (RX2026-00000154, 10 april 2026)</meta:user-defined>
    <meta:user-defined meta:name="DCTERMS.W3CDTF/DCTERMS.available">2026-04-15</meta:user-defined>
    <meta:user-defined meta:name="DCTERMS.W3CDTF/OVERHEIDop.jaargang">2026</meta:user-defined>
    <meta:user-defined meta:name="OVERHEIDop.publicationIssue">179099</meta:user-defined>
    <meta:user-defined meta:name="OVERHEIDop.GmbID/DC.identifier">gmb-2026-179099</meta:user-defined>
    <meta:user-defined meta:name="OVERHEIDop.versieInformatie"/>
  </office:meta>
</office:document-meta>
</file>