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ellingerlaan 20, 3971BX Driebergen-Rijsenburg t.h.v. het parkeerterrein, Ontheffing plaatsen voorwerpen voor de periode van 13 april 2026 tot en met 13 juni 2026 (RX2026-00000724, 1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ellingerlaan 20, Driebergen-Rijsenburg t.h.v. het parkeerterrein, Ontheffing plaatsen voorwerpen voor de periode van 13 april 2026 tot en met 13 juni 2026 (RX2026-00000724, 10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0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724</meta:user-defined>
    <meta:user-defined meta:name="DCTERMS.abstract">Schellingerlaan 20, 3971BX Driebergen-Rijsenburg t.h.v. het parkeerterrein, Ontheffing plaatsen voorwerpen voor de periode van 13 april 2026 tot en met 13 juni 2026 (RX2026-00000724, 10 april 2026)</meta:user-defined>
    <dc:language>nl</dc:language>
    <meta:user-defined meta:name="OVERHEIDop.locatietype/OVERHEIDop.gebiedsmarkering">Punt</meta:user-defined>
    <meta:user-defined meta:name="DC.title">Gemeente Utrechtse Heuvelrug, verleende vergunning APV/Bijzondere wetten - Schellingerlaan 20, 3971BX Driebergen-Rijsenburg t.h.v. het parkeerterrein, Ontheffing plaatsen voorwerpen voor de periode van 13 april 2026 tot en met 13 juni 2026 (RX2026-00000724, 10 april 2026)</meta:user-defined>
    <meta:user-defined meta:name="DCTERMS.W3CDTF/DCTERMS.available">2026-04-15</meta:user-defined>
    <meta:user-defined meta:name="DCTERMS.W3CDTF/OVERHEIDop.jaargang">2026</meta:user-defined>
    <meta:user-defined meta:name="OVERHEIDop.publicationIssue">179098</meta:user-defined>
    <meta:user-defined meta:name="OVERHEIDop.GmbID/DC.identifier">gmb-2026-179098</meta:user-defined>
    <meta:user-defined meta:name="OVERHEIDop.versieInformatie"/>
  </office:meta>
</office:document-meta>
</file>