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Laagt 4, 3951KC Maarn, Ontheffing geluid t.b.v. huwelijksfeest op 15 augustus van 20:30 tot 0:00 uur (RX2026-00000867, 13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De Laagt 4, 3951KC Maarn, Ontheffing geluid t.b.v. huwelijksfeest op 15 augustus van 20:30 tot 0:00 uur (RX2026-00000867, 13 april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909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9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9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867</meta:user-defined>
    <meta:user-defined meta:name="DCTERMS.abstract">De Laagt 4, 3951KC Maarn, Ontheffing geluid t.b.v. huwelijksfeest op 15 augustus van 20:30 tot 0:00 uur (RX2026-00000867, 13 april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Laagt 4, 3951KC Maarn, Ontheffing geluid t.b.v. huwelijksfeest op 15 augustus van 20:30 tot 0:00 uur (RX2026-00000867, 13 april 2026)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9096</meta:user-defined>
    <meta:user-defined meta:name="OVERHEIDop.GmbID/DC.identifier">gmb-2026-179096</meta:user-defined>
    <meta:user-defined meta:name="OVERHEIDop.versieInformatie"/>
  </office:meta>
</office:document-meta>
</file>