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uisvesten van 2 huishoudensin 1 woning aan Heerderweg 74, 8161BN Epe (1421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uisvesten van 2 huishoudens in 1 woning aan Heerderweg 74, 8161BN Epe.</text:p>
            <text:p text:style-name="common-al">Datum besluit: 13-04-2026.</text:p>
            <text:p text:style-name="common-al">Zaaknummer: 1421101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90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2238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huisvesten van 2 huishoudensin 1 woning aan Heerderweg 74, 8161BN Epe (1421101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92</meta:user-defined>
    <meta:user-defined meta:name="OVERHEIDop.GmbID/DC.identifier">gmb-2026-179092</meta:user-defined>
    <meta:user-defined meta:name="OVERHEIDop.versieInformatie"/>
  </office:meta>
</office:document-meta>
</file>