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ilvarenbeek (HVR00) N 1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Hilvarenbeek (HVR00) N 1625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ilvarenbeek (HVR00) N 1625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8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90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382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Hilvarenbeek (HVR00) N 1625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09</meta:user-defined>
    <meta:user-defined meta:name="OVERHEIDop.GmbID/DC.identifier">gmb-2026-17909</meta:user-defined>
    <meta:user-defined meta:name="OVERHEIDop.versieInformatie"/>
  </office:meta>
</office:document-meta>
</file>