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wijderen van een bestaande berging en plaatsen van een nieuwe berging op de locatie Schagen 36, 3461 GL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omgevingsvergunning: </text:p>
            <text:p text:style-name="common-al">– Omgevingsplanactiviteit, artikel 5.1 lid 1a van de Omgevingswet;</text:p>
            <text:p text:style-name="common-al">verleend voor de locatie Schagen 36, 3461 GL Linschoten met DSO nummer 2026021201634 en referentienummer zaaksysteem: 608524. De omgevingsvergunning is op 9 april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08524.</text:p>
            <text:p text:style-name="common-al">Voor informatie over het bekijken van de documenten of andere vragen kunt u mailen bellen naar gemeente Montfoort via telefoonnummer 0348-476400 of mailen naar Bouw@montfoort.nl met vermelding van het referentienummer zaaksysteem: 608524.</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7908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8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8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4078</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verwijderen van een bestaande berging en plaatsen van een nieuwe berging op de locatie Schagen 36, 3461 GL Linschoten</meta:user-defined>
    <meta:user-defined meta:name="DCTERMS.W3CDTF/DCTERMS.available">2026-04-15</meta:user-defined>
    <meta:user-defined meta:name="DCTERMS.W3CDTF/OVERHEIDop.jaargang">2026</meta:user-defined>
    <meta:user-defined meta:name="OVERHEIDop.publicationIssue">179089</meta:user-defined>
    <meta:user-defined meta:name="OVERHEIDop.GmbID/DC.identifier">gmb-2026-179089</meta:user-defined>
    <meta:user-defined meta:name="OVERHEIDop.versieInformatie"/>
  </office:meta>
</office:document-meta>
</file>