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de realisatie van een Bed and Breakfast op locatie Horndijk 1a, 1231NV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april 2026 een aanvraag omgevingsvergunning verleend voor de realisatie van een Bed and Breakfast op locatie Horndijk 1a, 1231NV Loosdrecht met zaaknummer Z2025-00001321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32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908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21</meta:user-defined>
    <meta:user-defined meta:name="DCTERMS.abstract">Betreft: Beschikking op aanvraag op locatie Horndijk 1a, 1231NV Loosdrecht. Startdatum:13 november 2025 datum besluit: 13 april 2026</meta:user-defined>
    <dc:language>nl</dc:language>
    <meta:user-defined meta:name="OVERHEIDop.locatietype/OVERHEIDop.gebiedsmarkering">Vlak</meta:user-defined>
    <meta:user-defined meta:name="DC.title">Kennisgeving besluit op aanvraag omgevingsvergunning, voor de realisatie van een Bed and Breakfast op locatie Horndijk 1a, 1231NV Loosdrech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9087</meta:user-defined>
    <meta:user-defined meta:name="OVERHEIDop.GmbID/DC.identifier">gmb-2026-179087</meta:user-defined>
    <meta:user-defined meta:name="OVERHEIDop.versieInformatie"/>
  </office:meta>
</office:document-meta>
</file>