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samenvoegen van woningen aan de Friesestraat 53 en 51 op het perceel Friesestraat 53, 3812 E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amenvoegen van woningen aan de Friesestraat 53 en 51 op het perceel Friesestraat 53, 3812 EB Amersfoort</text:span>
          </text:p>
            <text:p text:style-name="common-al">De Gemeente Amersfoort heeft op 09-03-2026 een aanvraag voor een omgevingsvergunning ontvangen voor het samenvoegen van woningen aan de Friesestraat 53 en 51 op het perceel Friesestraat 53, 3812 EB Amersfoort, met kenmerk CLZ-0003378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1-0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908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08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08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3787</meta:user-defined>
    <dc:language>nl</dc:language>
    <meta:user-defined meta:name="OVERHEIDop.locatietype/OVERHEIDop.gebiedsmarkering">Punt</meta:user-defined>
    <meta:user-defined meta:name="DC.title">Ontvangen aanvraag omgevingsvergunning voor het samenvoegen van woningen aan de Friesestraat 53 en 51 op het perceel Friesestraat 53, 3812 EB Amersfoort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9085</meta:user-defined>
    <meta:user-defined meta:name="OVERHEIDop.GmbID/DC.identifier">gmb-2026-179085</meta:user-defined>
    <meta:user-defined meta:name="OVERHEIDop.versieInformatie"/>
  </office:meta>
</office:document-meta>
</file>