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 het leggen van 6 middenspanningsbuizen, 6 laagspanningsbuizen en 6 mantelbuizen op locatie nabij de Rading 58E, 1231KB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3 april 2026 een aanvraag omgevingsvergunning verleend voor het leggen van 6 middenspanningsbuizen, 6 laagspanningsbuizen en 6 mantelbuizen op locatie nabij de Rading 58E, 1231KB Loosdrecht met zaaknummer Z2026-00000108. Het besluit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6-00000108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79084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08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08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08</meta:user-defined>
    <meta:user-defined meta:name="DCTERMS.abstract">Betreft: Beschikking op aanvraag op locatie nabij de Rading 58E, 1231KB Loosdrecht. Startdatum:4 februari 2026 datum besluit: 13 april 2026</meta:user-defined>
    <dc:language>nl</dc:language>
    <meta:user-defined meta:name="OVERHEIDop.locatietype/OVERHEIDop.gebiedsmarkering">Vlak</meta:user-defined>
    <meta:user-defined meta:name="DC.title">Kennisgeving besluit op aanvraag omgevingsvergunning, voor het leggen van 6 middenspanningsbuizen, 6 laagspanningsbuizen en 6 mantelbuizen op locatie nabij de Rading 58E, 1231KB Loosdrecht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9084</meta:user-defined>
    <meta:user-defined meta:name="OVERHEIDop.GmbID/DC.identifier">gmb-2026-179084</meta:user-defined>
    <meta:user-defined meta:name="OVERHEIDop.versieInformatie"/>
  </office:meta>
</office:document-meta>
</file>