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uitbreiden van de woning op locatie Oud-Loosdrechtsedijk 252j, 1231NH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6 een aanvraag omgevingsvergunning verleend voor het uitbreiden van de woning op locatie Oud-Loosdrechtsedijk 252j, 1231NH Loosdrecht met zaaknummer Z2025-00000931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3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908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08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1</meta:user-defined>
    <meta:user-defined meta:name="DCTERMS.abstract">Betreft: Beschikking op aanvraag op locatie Oud-Loosdrechtsedijk 252j, 1231NH Loosdrecht. Startdatum:3 augustus 2025 datum besluit: 13 april 2026</meta:user-defined>
    <dc:language>nl</dc:language>
    <meta:user-defined meta:name="DC.title">Kennisgeving besluit op aanvraag omgevingsvergunning, voor het uitbreiden van de woning op locatie Oud-Loosdrechtsedijk 252j, 1231NH Loosdrecht</meta:user-defined>
    <meta:user-defined meta:name="OVERHEIDop.locatietype/OVERHEIDop.gebiedsmarkering">GeometrieRef</meta:user-defined>
    <meta:user-defined meta:name="DCTERMS.W3CDTF/DCTERMS.available">2026-04-15</meta:user-defined>
    <meta:user-defined meta:name="DCTERMS.W3CDTF/OVERHEIDop.jaargang">2026</meta:user-defined>
    <meta:user-defined meta:name="OVERHEIDop.externeBijlage">Afwijkvergunning|exb-2026-13467</meta:user-defined>
    <meta:user-defined meta:name="OVERHEIDop.publicationIssue">179083</meta:user-defined>
    <meta:user-defined meta:name="OVERHEIDop.GmbID/DC.identifier">gmb-2026-179083</meta:user-defined>
    <meta:user-defined meta:name="OVERHEIDop.versieInformatie"/>
  </office:meta>
</office:document-meta>
</file>