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permanent afmeren van 15 AquaCabins, Herenweg 100, 1431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april 2026 een besluit genomen op de aanvraag. De vergunning is aangevraagd voor het afwijken van het omgevingsplan tbv het permanent afmeren van 15 AquaCabins op locatie Herenweg 100, 1431GX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93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3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0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390</meta:user-defined>
    <meta:user-defined meta:name="DCTERMS.abstract">Betreft:  besluit op locatie Herenweg 100, 1431GX Aalsmeer</meta:user-defined>
    <dc:language>nl</dc:language>
    <meta:user-defined meta:name="DC.title">Aanvraag vergunning toegekend voor het afwijken van het omgevingsplan tbv het permanent afmeren van 15 AquaCabins, Herenweg 100, 1431GX Aalsmeer</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466</meta:user-defined>
    <meta:user-defined meta:name="OVERHEIDop.publicationIssue">179078</meta:user-defined>
    <meta:user-defined meta:name="OVERHEIDop.GmbID/DC.identifier">gmb-2026-179078</meta:user-defined>
    <meta:user-defined meta:name="OVERHEIDop.versieInformatie"/>
  </office:meta>
</office:document-meta>
</file>