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opslagcontainers van 06-04 t/m 29-06-2026, Max Havelaarlaan 1-85, 1183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vergunning is aangevraagd voor het plaatsen van opslagcontainers van 06-04 t/m 29-06-2026 op locatie Max Havelaarlaan 1-85, 1183L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2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39</meta:user-defined>
    <meta:user-defined meta:name="DCTERMS.abstract">Betreft:  besluit op locatie Max Havelaarlaan 1-85, 1183LK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plaatsen van opslagcontainers van 06-04 t/m 29-06-2026, Max Havelaarlaan 1-85, 1183LK Amstelveen</meta:user-defined>
    <meta:user-defined meta:name="DCTERMS.W3CDTF/DCTERMS.available">2026-04-15</meta:user-defined>
    <meta:user-defined meta:name="DCTERMS.W3CDTF/OVERHEIDop.jaargang">2026</meta:user-defined>
    <meta:user-defined meta:name="OVERHEIDop.publicationIssue">179075</meta:user-defined>
    <meta:user-defined meta:name="OVERHEIDop.GmbID/DC.identifier">gmb-2026-179075</meta:user-defined>
    <meta:user-defined meta:name="OVERHEIDop.versieInformatie"/>
  </office:meta>
</office:document-meta>
</file>