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Skagerrak 85 2133 DS Hoofddorp, voor het vergroten van de woning door het uitbreiden van de woning op de begane grond en 2e verdieping met aan de achterzijde een balkon, besluit 13-04-2026, DSO nummer 2026012901123, Zaak nummer 039412984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publicatiedatum. U kunt het besluit opvragen op onze website: https://haarlemmermeergemeente.nl/aanvraag-bouwarchief.</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0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984213</meta:user-defined>
    <meta:user-defined meta:name="DCTERMS.abstract">voor het vergroten van de woning door het uitbreiden van de woning op de begane gronden en de 2e verdieping met aan de achterzijde een balkon</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Skagerrak 85 2133 DS Hoofddorp, voor het vergroten van de woning door het uitbreiden van de woning op de begane grond en 2e verdieping met aan de achterzijde een balkon, besluit 13-04-2026, DSO nummer 2026012901123, Zaak nummer 039412984213</meta:user-defined>
    <meta:user-defined meta:name="DCTERMS.W3CDTF/DCTERMS.available">2026-04-15</meta:user-defined>
    <meta:user-defined meta:name="DCTERMS.W3CDTF/OVERHEIDop.jaargang">2026</meta:user-defined>
    <meta:user-defined meta:name="OVERHEIDop.publicationIssue">179068</meta:user-defined>
    <meta:user-defined meta:name="OVERHEIDop.GmbID/DC.identifier">gmb-2026-179068</meta:user-defined>
    <meta:user-defined meta:name="OVERHEIDop.versieInformatie"/>
  </office:meta>
</office:document-meta>
</file>