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rein Parckhart Soest, kappen van een berk t.b.v van woningen Parckhart</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kappen van een berk t.b.v van woningen op terrein Parckhart Soest.</text:p>
            <text:p text:style-name="common-al">De aanvraag is geregistreerd onder zaaknummer 138667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0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6678</meta:user-defined>
    <meta:user-defined meta:name="DCTERMS.abstract">kappen berk t.b.v van woningen Parckh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rrein Parckhart Soest, kappen van een berk t.b.v van woningen Parckhart</meta:user-defined>
    <meta:user-defined meta:name="DCTERMS.W3CDTF/DCTERMS.available">2026-04-15</meta:user-defined>
    <meta:user-defined meta:name="DCTERMS.W3CDTF/OVERHEIDop.jaargang">2026</meta:user-defined>
    <meta:user-defined meta:name="OVERHEIDop.publicationIssue">179062</meta:user-defined>
    <meta:user-defined meta:name="OVERHEIDop.GmbID/DC.identifier">gmb-2026-179062</meta:user-defined>
    <meta:user-defined meta:name="OVERHEIDop.versieInformatie"/>
  </office:meta>
</office:document-meta>
</file>