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3">
      <text:list-level-style-bullet text:bullet-char="•" text:level="1">
        <style:list-level-properties text:min-label-width="10mm"/>
      </text:list-level-style-bullet>
    </text:list-style>
    <text:list-style style:name="id1-3-2-2-1-29-2-3-1-3-1">
      <text:list-level-style-bullet text:bullet-char="•" text:level="1">
        <style:list-level-properties text:min-label-width="10mm"/>
      </text:list-level-style-bullet>
    </text:list-style>
    <text:list-style style:name="id1-3-2-2-1-29-2-3-1-3-2">
      <text:list-level-style-bullet text:bullet-char="•" text:level="1">
        <style:list-level-properties text:min-label-width="10mm"/>
      </text:list-level-style-bullet>
    </text:list-style>
    <text:list-style style:name="id1-3-2-2-1-29-2-3-1-3-3">
      <text:list-level-style-bullet text:bullet-char="•" text:level="1">
        <style:list-level-properties text:min-label-width="10mm"/>
      </text:list-level-style-bullet>
    </text:list-style>
    <text:list-style style:name="id1-3-2-2-1-29-2-3-1-3-4">
      <text:list-level-style-bullet text:bullet-char="•" text:level="1">
        <style:list-level-properties text:min-label-width="10mm"/>
      </text:list-level-style-bullet>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2-3">
      <text:list-level-style-bullet text:bullet-char="•" text:level="1">
        <style:list-level-properties text:min-label-width="10mm"/>
      </text:list-level-style-bullet>
    </text:list-style>
    <text:list-style style:name="id1-3-2-2-1-29-2-3-2-3-1">
      <text:list-level-style-bullet text:bullet-char="•" text:level="1">
        <style:list-level-properties text:min-label-width="10mm"/>
      </text:list-level-style-bullet>
    </text:list-style>
    <text:list-style style:name="id1-3-2-2-1-29-2-3-2-3-2">
      <text:list-level-style-bullet text:bullet-char="•" text:level="1">
        <style:list-level-properties text:min-label-width="10mm"/>
      </text:list-level-style-bullet>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3-3">
      <text:list-level-style-bullet text:bullet-char="•" text:level="1">
        <style:list-level-properties text:min-label-width="10mm"/>
      </text:list-level-style-bullet>
    </text:list-style>
    <text:list-style style:name="id1-3-2-2-1-29-2-3-3-3-1">
      <text:list-level-style-bullet text:bullet-char="•" text:level="1">
        <style:list-level-properties text:min-label-width="10mm"/>
      </text:list-level-style-bullet>
    </text:list-style>
    <text:list-style style:name="id1-3-2-2-1-29-2-3-3-3-2">
      <text:list-level-style-bullet text:bullet-char="•" text:level="1">
        <style:list-level-properties text:min-label-width="10mm"/>
      </text:list-level-style-bullet>
    </text:list-style>
    <text:list-style style:name="id1-3-2-2-1-29-2-3-3-3-3">
      <text:list-level-style-bullet text:bullet-char="•" text:level="1">
        <style:list-level-properties text:min-label-width="10mm"/>
      </text:list-level-style-bullet>
    </text:list-style>
    <text:list-style style:name="id1-3-2-2-1-29-2-3-3-3-4">
      <text:list-level-style-bullet text:bullet-char="•" text:level="1">
        <style:list-level-properties text:min-label-width="10mm"/>
      </text:list-level-style-bullet>
    </text:list-style>
    <text:list-style style:name="id1-3-2-2-1-29-2-3-3-3-5">
      <text:list-level-style-bullet text:bullet-char="•" text:level="1">
        <style:list-level-properties text:min-label-width="10mm"/>
      </text:list-level-style-bullet>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1479     Gemeenteblad: 2026, nr. </text:p>
            <text:p text:style-name="common-al">Onderwerp: Het instellen van tijdelijke verkeersmaatregelen in verband met het evenement Hard en Hollands 202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x maart 2026 positief is geadviseerd;</text:p>
            <text:p text:style-name="common-al"/>
            <text:p text:style-name="common-al">
            <text:span text:style-name="nadrukvet">Overwegende dat:</text:span>
          </text:p>
            <text:p text:style-name="common-al">• het evenement in Wijchen wordt gehouden en de betreffende wegen in eigendom, beheer en onderhoud zijn bij de gemeente Wijchen en deels bij Leisurelands;</text:p>
            <text:p text:style-name="common-al">• Hard en Hollands (hierna te noemen ‘het festival’) dit jaar wordt georganiseerd door Matrixx Events B.V.;</text:p>
            <text:p text:style-name="common-al">• het festival dit jaar zal plaatsvinden op zaterdag 30 mei 2026, tussen 13:00 en 00:00; </text:p>
            <text:p text:style-name="common-al">• het festival in de gemeente Wijchen plaats vindt en er ook maatregelen in gemeente Nijmegen nodig zijn (zoals het tijdelijk aanpassen van de verkeerslichten);</text:p>
            <text:p text:style-name="common-al">• dit allemaal vastgelegd ligt in het verkeersplan, dat de organisatie heeft opgesteld, Verkeers- en Vervoersplan Hard en Hollands 2026 (versie 2);</text:p>
            <text:p text:style-name="common-al">• het verkeersplan gebaseerd is op de komst van zo’n 15.000 bezoekers; </text:p>
            <text:p text:style-name="common-al">• het Verkeers- en Vervoersplan Hard en Hollands 2026 (versie 2) de maatregelen beschrijft om de verkeersoverlast in de directe omgeving te voorkomen; </text:p>
            <text:p text:style-name="common-al">• het Verkeers- en Vervoersplan Hard en Hollands 2026 (versie 2) daarom de te nemen verkeersmaatregelen in Wijchen bevat;</text:p>
            <text:p text:style-name="common-al">• in de omgeving van het evenemententerrein zullen er verkeersregelaars komen te staan om het verkeer te regelen en het de veiligheid van het oversteken van de voetgangersstromen te waarborgen;</text:p>
            <text:p text:style-name="common-al">• het verkeersplan Verkeers- en Vervoersplan Hard en Hollands 2026 (versie 2) met diverse partners is opgesteld, besproken en goedgekeurd; </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list text:style-name="id1-3-2-2-1-29">
              <text:list-item text:style-override="id1-3-2-2-1-29-1">
                <text:number>I.</text:number>
                <text:p text:style-name="al">Het instellen van een stopverbod door de plaatsing van verkeersborden E02 conform bijlage 1 uit het RVV 1990, conform Verkeers- en vervoersplan Hard en Hollands 2026 (versie 2), op 30 mei 2026, gedurende de hele dag op de volgende wegen:</text:p>
                <text:list text:style-name="id1-3-2-2-1-29-1-3">
                  <text:list-item text:style-override="id1-3-2-2-1-29-1-3-1">
                    <text:number>a.</text:number>
                    <text:p text:style-name="al">Nieuweweg, tussen de Buys Ballotstraat en de Graafseweg, aan weerszijden;</text:p>
                  </text:list-item>
                  <text:list-item text:style-override="id1-3-2-2-1-29-1-3-2">
                    <text:number>b.</text:number>
                    <text:p text:style-name="al">Oude Teersdijk, aan weerszijden;</text:p>
                  </text:list-item>
                  <text:list-item text:style-override="id1-3-2-2-1-29-1-3-3">
                    <text:number>c.</text:number>
                    <text:p text:style-name="al">Van Rosenburgweg (noordelijke parallelweg) aan weerszijden;</text:p>
                  </text:list-item>
                  <text:list-item text:style-override="id1-3-2-2-1-29-1-3-4">
                    <text:number>d.</text:number>
                    <text:p text:style-name="al">Bijsterhuizen 30e straat tot aan de Teersdijk.</text:p>
                  </text:list-item>
                </text:list>
              </text:list-item>
              <text:list-item text:style-override="id1-3-2-2-1-29-2">
                <text:number>II.</text:number>
                <text:p text:style-name="al">Het afsluiten voor verkeer van de onderstaande openbare wegen conform Verkeers- en vervoersplan Hard en Hollands 2026 (versie 2) in aanvulling op/in overeenstemming met het besluit van de provincie Gelderland en gemeente Nijmegen. De afsluiting geschiedt door het plaatsen van verkeersborden C01 conform bijlage 1 uit het RVV 1990, conform de richtlijnen in publicatie 96b van het CROW (kenniscentrum voor verkeer en vervoer), en inclusief de aanwezigheid van hekken en verkeersregelaars:</text:p>
                <text:list text:style-name="id1-3-2-2-1-29-2-3">
                  <text:list-item text:style-override="id1-3-2-2-1-29-2-3-1">
                    <text:number>a.</text:number>
                    <text:p text:style-name="al">Op 30 mei 2026, van 9:00 tot 2:00 op:</text:p>
                    <text:list text:style-name="id1-3-2-2-1-29-2-3-1-3">
                      <text:list-item text:style-override="id1-3-2-2-1-29-2-3-1-3-1">
                        <text:number>•</text:number>
                        <text:p text:style-name="al">Weg door de Berendonck;</text:p>
                      </text:list-item>
                      <text:list-item text:style-override="id1-3-2-2-1-29-2-3-1-3-2">
                        <text:number>•</text:number>
                        <text:p text:style-name="al">Bijsterhuizen 32e straat;</text:p>
                      </text:list-item>
                      <text:list-item text:style-override="id1-3-2-2-1-29-2-3-1-3-3">
                        <text:number>•</text:number>
                        <text:p text:style-name="al">Panhuisweg;</text:p>
                      </text:list-item>
                      <text:list-item text:style-override="id1-3-2-2-1-29-2-3-1-3-4">
                        <text:number>•</text:number>
                        <text:p text:style-name="al">Streekpad.</text:p>
                      </text:list-item>
                    </text:list>
                  </text:list-item>
                  <text:list-item text:style-override="id1-3-2-2-1-29-2-3-2">
                    <text:number>b.</text:number>
                    <text:p text:style-name="al">Op 30 mei 2026, van 9:00 tot 18:00:</text:p>
                    <text:list text:style-name="id1-3-2-2-1-29-2-3-2-3">
                      <text:list-item text:style-override="id1-3-2-2-1-29-2-3-2-3-1">
                        <text:number>•</text:number>
                        <text:p text:style-name="al">Cornelis Drebbelstraat;</text:p>
                      </text:list-item>
                      <text:list-item text:style-override="id1-3-2-2-1-29-2-3-2-3-2">
                        <text:number>•</text:number>
                        <text:p text:style-name="al">Van Rosenburgweg.</text:p>
                      </text:list-item>
                    </text:list>
                  </text:list-item>
                  <text:list-item text:style-override="id1-3-2-2-1-29-2-3-3">
                    <text:number>c.</text:number>
                    <text:p text:style-name="al">Op 30 mei 2026, van 21:00 tot 2:00:</text:p>
                    <text:list text:style-name="id1-3-2-2-1-29-2-3-3-3">
                      <text:list-item text:style-override="id1-3-2-2-1-29-2-3-3-3-1">
                        <text:number>•</text:number>
                        <text:p text:style-name="al">Van Rosenburgweg;</text:p>
                      </text:list-item>
                      <text:list-item text:style-override="id1-3-2-2-1-29-2-3-3-3-2">
                        <text:number>•</text:number>
                        <text:p text:style-name="al">Graafseweg;</text:p>
                      </text:list-item>
                      <text:list-item text:style-override="id1-3-2-2-1-29-2-3-3-3-3">
                        <text:number>•</text:number>
                        <text:p text:style-name="al">Nieuweweg;</text:p>
                      </text:list-item>
                      <text:list-item text:style-override="id1-3-2-2-1-29-2-3-3-3-4">
                        <text:number>•</text:number>
                        <text:p text:style-name="al">Oude Teersdijk;</text:p>
                      </text:list-item>
                      <text:list-item text:style-override="id1-3-2-2-1-29-2-3-3-3-5">
                        <text:number>•</text:number>
                        <text:p text:style-name="al">Bijsterhuizen 30e straat.</text:p>
                      </text:list-item>
                    </text:list>
                  </text:list-item>
                </text:list>
              </text:list-item>
              <text:list-item text:style-override="id1-3-2-2-1-29-3">
                <text:number>III.</text:number>
                <text:p text:style-name="al">Het instellen van maximumsnelheiden op 30 mei van 21:00 tot 2:00:</text:p>
                <text:list text:style-name="id1-3-2-2-1-29-3-3">
                  <text:list-item text:style-override="id1-3-2-2-1-29-3-3-1">
                    <text:number>a.</text:number>
                    <text:p text:style-name="al">30 km/h op de N324, ter hoogte van de Hoogbroekseweg tot de Havenweg;</text:p>
                  </text:list-item>
                  <text:list-item text:style-override="id1-3-2-2-1-29-3-3-2">
                    <text:number>b.</text:number>
                    <text:p text:style-name="al">50 km/h op de Van Rosenburgweg, ter hoogte van P2 tot de Streekweg;</text:p>
                  </text:list-item>
                  <text:list-item text:style-override="id1-3-2-2-1-29-3-3-3">
                    <text:number>c.</text:number>
                    <text:p text:style-name="al">30 km/h op de Van Schuylenbergweg, ter hoogte van Basketveld Zwanenveld tot en met het Spijkerhofplein.</text:p>
                  </text:list-item>
                </text:list>
              </text:list-item>
              <text:list-item text:style-override="id1-3-2-2-1-29-4">
                <text:number>IV.</text:number>
                <text:p text:style-name="al">Tot het plaatsen van de bebording conform Verkeers- en vervoersplan Hard en Hollands 2026 (versie 2).</text:p>
              </text:list-item>
            </text:list>
            <text:p text:style-name="common-al"/>
            <text:p text:style-name="common-al">De maatregelen sluiten aan bij het (verkeers)besluit van de gemeente Nijmegen en provincie Gelderland, omwille van dit festival.</text:p>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18 maart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0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Het instellen van tijdelijke verkeersmaatregelen in verband met het evenement Hard en Hollands - Rondom de Berendonck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41479</meta:user-defined>
    <meta:user-defined meta:name="DCTERMS.abstract">Het instellen van tijdelijke verkeersmaatregelen in verband met het evenement Hard en Hollands 2026 in Wijchen.</meta:user-defined>
    <meta:user-defined meta:name="OVERHEIDop.verkeersbordcode">A1</meta:user-defined>
    <meta:user-defined meta:name="OVERHEIDop.verkeersbordcode">C1</meta:user-defined>
    <meta:user-defined meta:name="OVERHEIDop.verkeersbordcode">E2</meta:user-defined>
    <dc:language>nl</dc:language>
    <meta:user-defined meta:name="OVERHEIDop.locatietype/OVERHEIDop.gebiedsmarkering">Vlak</meta:user-defined>
    <meta:user-defined meta:name="DC.title">Verkeersbesluit</meta:user-defined>
    <meta:user-defined meta:name="DCTERMS.W3CDTF/DCTERMS.available">2026-04-15</meta:user-defined>
    <meta:user-defined meta:name="OVERHEIDop.externeBijlage">Situatietekening|exb-2026-13462</meta:user-defined>
    <meta:user-defined meta:name="OVERHEIDop.externeBijlage">Advies politie-eenheid Oost-Nederland|exb-2026-13463</meta:user-defined>
    <meta:user-defined meta:name="OVERHEIDop.externeBijlage">Bezwaarschriftbijsluiter|exb-2026-13464</meta:user-defined>
    <meta:user-defined meta:name="DCTERMS.W3CDTF/OVERHEIDop.jaargang">2026</meta:user-defined>
    <meta:user-defined meta:name="OVERHEIDop.publicationIssue">179056</meta:user-defined>
    <meta:user-defined meta:name="OVERHEIDop.GmbID/DC.identifier">gmb-2026-179056</meta:user-defined>
    <meta:user-defined meta:name="OVERHEIDop.versieInformatie"/>
  </office:meta>
</office:document-meta>
</file>