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rgoensevliet 128 3082K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37</text:span>/<text:span text:style-name="nadrukvet">2026031801594</text:span>, heeft ontvangen voor de Bouwactiviteit (technisch). <text:span text:style-name="nadrukcur">(Grondslag: Omgevingswet, artikel 5.1)</text:span></text:p>
            <text:p text:style-name="common-al">De aanvraag betreft een interne verbouwingen en het realiseren van een muurdoorbraak binnen een bestaande woning op de locatie Boergoensevliet 128 3082K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37</meta:user-defined>
    <meta:user-defined meta:name="DCTERMS.abstract">interne verbouwingen en het realiseren van een muurdoorbraak binne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ergoensevliet 128 3082KX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54</meta:user-defined>
    <meta:user-defined meta:name="OVERHEIDop.GmbID/DC.identifier">gmb-2026-179054</meta:user-defined>
    <meta:user-defined meta:name="OVERHEIDop.versieInformatie"/>
  </office:meta>
</office:document-meta>
</file>