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iddenweg 92, 2548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B-PD316471, Het uitvoeren van wegwerkzaamheden van 29-5-2026 t/m 30-10-2026 ter hoogte van locatie Middenweg 92 op de locatie Middenweg 92, 2548 VC 's-Gravenhage </text:p>
            <text:p text:style-name="common-al">
            
          </text:p>
            <text:p text:style-name="common-al">Ons kenmerk: VTH2026-5239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weg 92, 2548 VC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Ons besluit: u krijgt toestemming voor het aanleggen van een laagspanningskabel met mantelbuis middels open ontgraving op de locatie Middenweg ter hoogte van huisnummer 92 in Den Haag, projectnummer FB-PD316471</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Middenweg 92.  </text:p>
            <text:p text:style-name="common-al">•	Geldig van 29 mei 2026 tot 30 okto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7 april 2026 voor advies voorgelegd aan:</text:p>
            <text:p text:style-name="common-al">
            
          </text:p>
            <text:p text:style-name="common-al">De Wegbeheerder van het stadsdeel Escamp</text:p>
            <text:p text:style-name="common-al">In het advies van 9 april 2026 adviseert de wegbeheerder akkoord onder voorwaarden over een het aanleggen van een laagspanningskabel met mantelbuis middels open ontgraving op de locatie Middenweg ter hoogte van huisnummer 92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Er dient gewerkt te worden volgens folder Haagse bomen.</text:p>
            <text:p text:style-name="common-al">•	Voorkomen graafschade. Zorg dat de afstand tussen de stam en de werkzaamheden minimaal 5 keer de stamdoorsnede is.</text:p>
            <text:p text:style-name="common-al">•	Geen zwaar materiaal opslaan direct onder de boomkroon en geen afvalwater lozen onder bomen.</text:p>
            <text:p text:style-name="common-al">•	Voorkomen schade aan de boomkroon. Als schade niet te voorkomen is, laat dan een vakbekwame boomverzorger de boom preventief snoeien.</text:p>
            <text:p text:style-name="common-al">•	Voorkomen van stamschade. Plaats voor de uitvoering van werkzaamheden bouwhekken of beschermingsplanken rondom de stam.</text:p>
            <text:p text:style-name="common-al">•	Geen grond afgraven of ophogen bij bomen. Dit leidt tot wortel- of bastschade.</text:p>
            <text:p text:style-name="common-al">•	Deze voorwaardes zijn terug te vinden in de folder: Werken bij Haagse bomen. De folder is te verkrijgen via www.denhaag.nl.</text:p>
            <text:p text:style-name="common-al">•	Bomen afzetten doormiddel van rondom de kroonprojectie bouwhekken plaatsen, zodat kwetsbare zone beschermd blijft. </text:p>
            <text:p text:style-name="common-al">•	Bij graafwerkzaamheden rondom bomen, ten alle tijden een Etw'er inschakel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0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392</meta:user-defined>
    <meta:user-defined meta:name="DCTERMS.abstract">FB-PD316471, Het uitvoeren van wegwerkzaamheden van 29-5-2026 t/m 30-10-2026 ter hoogte van locatie Middenweg 92</meta:user-defined>
    <dc:language>nl</dc:language>
    <meta:user-defined meta:name="OVERHEIDop.locatietype/OVERHEIDop.gebiedsmarkering">Punt</meta:user-defined>
    <meta:user-defined meta:name="DC.title">APV Vergunning - Besluiten, Middenweg 92, 2548 VC 's-Gravenhage</meta:user-defined>
    <meta:user-defined meta:name="DCTERMS.W3CDTF/DCTERMS.available">2026-04-15</meta:user-defined>
    <meta:user-defined meta:name="DCTERMS.W3CDTF/OVERHEIDop.jaargang">2026</meta:user-defined>
    <meta:user-defined meta:name="OVERHEIDop.publicationIssue">179050</meta:user-defined>
    <meta:user-defined meta:name="OVERHEIDop.GmbID/DC.identifier">gmb-2026-179050</meta:user-defined>
    <meta:user-defined meta:name="OVERHEIDop.versieInformatie"/>
  </office:meta>
</office:document-meta>
</file>