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omgevingsvergunning aanvraag: nabij  Oslo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plaatsen van 48 woonunits voor regulier wonen (15 jaar) </text:p>
            <text:p text:style-name="common-al">Met de adressering			: nabij  Oslopad </text:p>
            <text:p text:style-name="common-al">Kenmerk							: 1058103 / 2026010800705</text:p>
            <text:p text:style-name="common-al">Type aanvraag				: Omgevingsvergunning regulier [Omgevingswet]</text:p>
            <text:p text:style-name="common-al">Datum ontvangst				: 08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9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3</meta:user-defined>
    <dc:language>nl</dc:language>
    <meta:user-defined meta:name="OVERHEIDop.locatietype/OVERHEIDop.gebiedsmarkering">Vlak</meta:user-defined>
    <meta:user-defined meta:name="DC.title">rectificatie ingediende omgevingsvergunning aanvraag: nabij  Oslopa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7905</meta:user-defined>
    <meta:user-defined meta:name="OVERHEIDop.GmbID/DC.identifier">gmb-2026-17905</meta:user-defined>
    <meta:user-defined meta:name="OVERHEIDop.versieInformatie"/>
  </office:meta>
</office:document-meta>
</file>