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arkt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9 april 2026 de aanvraag met zaaknummer <text:span text:style-name="nadrukvet">Z2026-00000375</text:span> voor het wijzigen van het gebruik op de locatie <text:span text:style-name="nadrukvet">Markt 2 in Biervliet </text:span>op verzoek van de aanvrager in te trekken.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6 april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0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Markt 2 in Biervlie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038</meta:user-defined>
    <meta:user-defined meta:name="OVERHEIDop.GmbID/DC.identifier">gmb-2026-179038</meta:user-defined>
    <meta:user-defined meta:name="OVERHEIDop.versieInformatie"/>
  </office:meta>
</office:document-meta>
</file>