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2 sparren, Spitsbrug 1a, 5851AC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 sparren aan Spitsbrug 1a, 5851AC Afferden L</text:p>
            <text:p text:style-name="common-al"/>
            <text:p text:style-name="common-al">De gemeente Bergen (L) heeft op 12 januari 2026 een aanvraag voor een omgevingsvergunning ontvangen. De vergunning is aangevraagd voor kappen van 2 sparren aan Spitsbrug 1a, 5851AC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02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90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8</meta:user-defined>
    <meta:user-defined meta:name="DCTERMS.abstract">Betreft: Aanvraag op locatie Spitsbrug 1a, 5851AC Afferd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2 sparren, Spitsbrug 1a, 5851AC Afferden 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03</meta:user-defined>
    <meta:user-defined meta:name="OVERHEIDop.GmbID/DC.identifier">gmb-2026-17903</meta:user-defined>
    <meta:user-defined meta:name="OVERHEIDop.versieInformatie"/>
  </office:meta>
</office:document-meta>
</file>